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Tourtocht 'Rondom de Totenhuegel' d.d. 21-04-2025 (start en finish i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ourtocht 'Rondom de Totenhuegel', d.d. 21-04-2025</text:p>
            <text:p text:style-name="common-al">· Besluitdatum: 10 april 2025</text:p>
            <text:p text:style-name="common-al">· Locatie: Gochsedijk 4, 5853AC Siebengewald</text:p>
            <text:p text:style-name="common-al">· Zaaknummer: Z2025-00000110</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6225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5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5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10</meta:user-defined>
    <meta:user-defined meta:name="DCTERMS.abstract">Betreft: Evenementenvergunning verleend voor het organiseren van een tourtocht 'Rondom de Totenhuegel' d.d. 21-04-2025 (start en finish in Siebengewald).  </meta:user-defined>
    <dc:language>nl</dc:language>
    <meta:user-defined meta:name="OVERHEIDop.locatietype/OVERHEIDop.gebiedsmarkering">Punt</meta:user-defined>
    <meta:user-defined meta:name="DC.title">Besluit op aanvraag voor het organiseren van een Tourtocht 'Rondom de Totenhuegel' d.d. 21-04-2025 (start en finish in Siebengewald).</meta:user-defined>
    <meta:user-defined meta:name="DCTERMS.W3CDTF/DCTERMS.available">2025-04-14</meta:user-defined>
    <meta:user-defined meta:name="DCTERMS.W3CDTF/OVERHEIDop.jaargang">2025</meta:user-defined>
    <meta:user-defined meta:name="OVERHEIDop.publicationIssue">162255</meta:user-defined>
    <meta:user-defined meta:name="OVERHEIDop.GmbID/DC.identifier">gmb-2025-162255</meta:user-defined>
    <meta:user-defined meta:name="OVERHEIDop.versieInformatie"/>
  </office:meta>
</office:document-meta>
</file>