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plaatsen van bestaande gevel overkapping voor extra ruimte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bestaande gevel overkapping voor extra ruimte aan Vivaldihof 85, 2402 VE Alphen aan den Rijn, geregistreerd onder nr. 04843545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5. De gemeente neemt daarover waarschijnlijk voor 2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2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41</meta:user-defined>
    <meta:user-defined meta:name="DCTERMS.abstract">Verlenging beslistermijn voor het verplaatsen van bestaande gevel overkapping voor extra ruimte aan Vivaldihof 85, 2402 VE Alphen aan den Rijn</meta:user-defined>
    <dc:language>nl</dc:language>
    <meta:user-defined meta:name="OVERHEIDop.locatietype/OVERHEIDop.gebiedsmarkering">Punt</meta:user-defined>
    <meta:user-defined meta:name="DC.title">Verlenging beslistermijn voor het verplaatsen van bestaande gevel overkapping voor extra ruimte aan Vivaldihof 85, 2402 VE Alphen aan den Rijn</meta:user-defined>
    <meta:user-defined meta:name="DCTERMS.W3CDTF/DCTERMS.available">2025-04-14</meta:user-defined>
    <meta:user-defined meta:name="DCTERMS.W3CDTF/OVERHEIDop.jaargang">2025</meta:user-defined>
    <meta:user-defined meta:name="OVERHEIDop.publicationIssue">162253</meta:user-defined>
    <meta:user-defined meta:name="OVERHEIDop.GmbID/DC.identifier">gmb-2025-162253</meta:user-defined>
    <meta:user-defined meta:name="OVERHEIDop.versieInformatie"/>
  </office:meta>
</office:document-meta>
</file>