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rtjespad 2, 3471 H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rtjespad 2, 3471 HD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3 B&amp;B appartementen in een bestaande boerderij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2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80</meta:user-defined>
    <meta:user-defined meta:name="DCTERMS.abstract">het realiseren van 3 Bed &amp;amp;Breakfast appartementen in een bestaande boerderij</meta:user-defined>
    <dc:language>nl</dc:language>
    <meta:user-defined meta:name="OVERHEIDop.locatietype/OVERHEIDop.gebiedsmarkering">Punt</meta:user-defined>
    <meta:user-defined meta:name="DC.title">Besluit (Oortjespad 2, 3471 HD Kamerik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49</meta:user-defined>
    <meta:user-defined meta:name="OVERHEIDop.GmbID/DC.identifier">gmb-2025-162249</meta:user-defined>
    <meta:user-defined meta:name="OVERHEIDop.versieInformatie"/>
  </office:meta>
</office:document-meta>
</file>