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kappen van 1 linde, Noordwijk 4 te Dal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geweigerd</text:span></text:p>
            <text:p text:style-name="common-al">
            <text:span text:style-name="nadrukvet">Zaak:</text:span> Z2025-001194</text:p>
            <text:p text:style-name="common-al">
            <text:span text:style-name="nadrukvet">Ontvangen op:</text:span> 20-01-2025</text:p>
            <text:p text:style-name="common-al">
            <text:span text:style-name="nadrukvet">Locatie:</text:span> Noordwijk 4 7751AJ Dalen</text:p>
            <text:p text:style-name="common-al">
            <text:span text:style-name="nadrukvet">Projectomschrijving:</text:span> het kappen van 1 linde</text:p>
            <text:p text:style-name="common-al">Burgemeester en wethouders van Coevorden maken bekend dat deze omgevingsvergunning is <text:span text:style-name="nadrukvet">geweigerd</text:span>. Deze vergunning heeft de reguliere procedure doorlopen.</text:p>
            <text:p text:style-name="common-al">
            <text:span text:style-name="nadrukvet">Besluit verzonden op: 03-03-2025</text:span>
          </text:p>
            <text:p text:style-name="common-al">Op 5 maart 2025 is mededeling van het besluit in het Gemeenteblad gepubliceerd met als uitkomst dat de omgevingsvergunning is geweigerd. Daarnaast heeft er op 5 maart 2025 per abuis een onjuiste mededeling plaatsgevonden van het besluit in het Gemeenteblad met als uitkomst dat de omgevingsvergunning is verleend. </text:p>
            <text:p text:style-name="last-al">Hierbij maken wij kenbaar dat de laatstgenoemde publicatie (verleend) foutief is en er geen rechten aan deze publicatie ontleend kunnen worden. De juiste publicatie betreft de weigering toegezonden op 3 maart 2025 en gepubliceerd op 5 maart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2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1194</meta:user-defined>
    <meta:user-defined meta:name="DCTERMS.abstract">het kappen van 1 li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kappen van 1 linde, Noordwijk 4 te Dalen (rectificati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48</meta:user-defined>
    <meta:user-defined meta:name="OVERHEIDop.GmbID/DC.identifier">gmb-2025-162248</meta:user-defined>
    <meta:user-defined meta:name="OVERHEIDop.versieInformatie"/>
  </office:meta>
</office:document-meta>
</file>