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Kiki's Kumpulan op 9 juni 2025 op locatie Vlamingstraat 1, 2712 BZ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april 2025 een aanvraag ontvangen met zaaknummer 2025-048643 voor een evenementenvergunning voor Kiki's Kumpulan op 9 juni 2025 op locatie Vlamingstraat 1, 2712 BZ te Zoetermeer (Kiki at Franx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24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8643</meta:user-defined>
    <meta:user-defined meta:name="DCTERMS.abstract">Kiki's Kumpulan dd. 09-06-2025</meta:user-defined>
    <dc:language>nl</dc:language>
    <meta:user-defined meta:name="OVERHEIDop.locatietype/OVERHEIDop.gebiedsmarkering">Punt</meta:user-defined>
    <meta:user-defined meta:name="DC.title">Kennisgeving aanvraag evenementenvergunning voor Kiki's Kumpulan op 9 juni 2025 op locatie Vlamingstraat 1, 2712 BZ Zoeterm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46</meta:user-defined>
    <meta:user-defined meta:name="OVERHEIDop.GmbID/DC.identifier">gmb-2025-162246</meta:user-defined>
    <meta:user-defined meta:name="OVERHEIDop.versieInformatie"/>
  </office:meta>
</office:document-meta>
</file>