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’T HEIKE 6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’t Heike 6 Helvoirt, plaatsen container, zand en straatstenen van 18 april 2025 t/m 3 mei 2025, Z25-290704.</text:p>
            <text:p text:style-name="tussenkopcur">De ontheffing is verzonden 9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2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’T HEIKE 6 HELVOI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245</meta:user-defined>
    <meta:user-defined meta:name="OVERHEIDop.GmbID/DC.identifier">gmb-2025-162245</meta:user-defined>
    <meta:user-defined meta:name="OVERHEIDop.versieInformatie"/>
  </office:meta>
</office:document-meta>
</file>