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ongenummerd (tegenover nummer 98a) 3851 VD Ermelo</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het plaatsen van een belevingsobject  op locatie Watervalweg ongenummerd (tegenover nummer 98a) 3851 VD Ermelo. De aanvraag is geregistreerd onder zaaknummer 02330000075799.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22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799</meta:user-defined>
    <meta:user-defined meta:name="DCTERMS.abstract">het plaatsen van een belevingsobject</meta:user-defined>
    <dc:language>nl</dc:language>
    <meta:user-defined meta:name="OVERHEIDop.locatietype/OVERHEIDop.gebiedsmarkering">Vlak</meta:user-defined>
    <meta:user-defined meta:name="DC.title">Ingekomen aanvraag omgevingsvergunning, Watervalweg ongenummerd (tegenover nummer 98a) 3851 VD Ermelo</meta:user-defined>
    <meta:user-defined meta:name="DCTERMS.W3CDTF/DCTERMS.available">2025-04-16</meta:user-defined>
    <meta:user-defined meta:name="DCTERMS.W3CDTF/OVERHEIDop.jaargang">2025</meta:user-defined>
    <meta:user-defined meta:name="OVERHEIDop.publicationIssue">162241</meta:user-defined>
    <meta:user-defined meta:name="OVERHEIDop.GmbID/DC.identifier">gmb-2025-162241</meta:user-defined>
    <meta:user-defined meta:name="OVERHEIDop.versieInformatie"/>
  </office:meta>
</office:document-meta>
</file>