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: horecabedrijf Burger King Eindhoven ; wijziging leidinggevende, Hermanus Boexstraat 14 5611A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1732 </text:p>
            <text:p text:style-name="common-al"> Omschrijving: horecabedrijf Burger King Eindhoven ; wijziging leidinggevend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rmanus Boexstraat 14 5611AJ Eindhoven</text:p>
              </text:list-item>
            </text:list>
            <text:p text:style-name="common-al"> Soort aanvraag: APV Wijziging exploitatievergunning </text:p>
            <text:p text:style-name="common-al"> Besluit: Verleend </text:p>
            <text:p text:style-name="common-al"> Besluitdatum: 10-04-2025 </text:p>
            <text:p text:style-name="common-al"> Heeft u direct belang bij deze beslissing? Dan kunt u binnen zes weken, na 10-04-2025, schriftelijk bezwaar maken. U kunt het bezwaarschrift richten aan de burgemeester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240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240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5-001732</meta:user-defined>
    <meta:user-defined meta:name="DCTERMS.abstract">horecabedrijf Burger King Eindhoven ; wijziging leidinggevende</meta:user-defined>
    <dc:language>nl</dc:language>
    <meta:user-defined meta:name="OVERHEIDop.locatietype/OVERHEIDop.gebiedsmarkering">Punt</meta:user-defined>
    <meta:user-defined meta:name="DC.title">Besluit: horecabedrijf Burger King Eindhoven ; wijziging leidinggevende, Hermanus Boexstraat 14 5611AJ Eindhoven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240</meta:user-defined>
    <meta:user-defined meta:name="OVERHEIDop.GmbID/DC.identifier">gmb-2025-162240</meta:user-defined>
    <meta:user-defined meta:name="OVERHEIDop.versieInformatie"/>
  </office:meta>
</office:document-meta>
</file>