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lpenstraat 2 en 2A (1-56) i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omgevingsvergunning voor het realiseren van een integraal kindcentrum en 56 zorgwoningen met zaaknummer 959855 op de locatie Tulpenstraat 2 en 2A -1 t/m -56 (doorlopend) in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2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9855</meta:user-defined>
    <dc:language>nl</dc:language>
    <meta:user-defined meta:name="DC.title">Besluit: Vergunning Verleend Tulpenstraat 2 en 2A (1-56) in Noord-Scharwoude</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854</meta:user-defined>
    <meta:user-defined meta:name="OVERHEIDop.publicationIssue">162239</meta:user-defined>
    <meta:user-defined meta:name="OVERHEIDop.GmbID/DC.identifier">gmb-2025-162239</meta:user-defined>
    <meta:user-defined meta:name="OVERHEIDop.versieInformatie"/>
  </office:meta>
</office:document-meta>
</file>