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 bedrijf Vino Victoria, Victoriapark 15 5611B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5-002771 </text:p>
            <text:p text:style-name="common-al"> Omschrijving: horeca bedrijf Vino Victoria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ctoriapark 15 5611BM Eindhoven</text:p>
              </text:list-item>
            </text:list>
            <text:p text:style-name="common-al"> Datum ontvangst: 10-04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223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3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3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771</meta:user-defined>
    <meta:user-defined meta:name="DCTERMS.abstract">horeca bedrijf Vino Victoria</meta:user-defined>
    <dc:language>nl</dc:language>
    <meta:user-defined meta:name="OVERHEIDop.locatietype/OVERHEIDop.gebiedsmarkering">Punt</meta:user-defined>
    <meta:user-defined meta:name="DC.title">Ingekomen aanvraag: horeca bedrijf Vino Victoria, Victoriapark 15 5611BM Eindhov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237</meta:user-defined>
    <meta:user-defined meta:name="OVERHEIDop.GmbID/DC.identifier">gmb-2025-162237</meta:user-defined>
    <meta:user-defined meta:name="OVERHEIDop.versieInformatie"/>
  </office:meta>
</office:document-meta>
</file>