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Dorpsstraat 387, 1566 BE Assendelft - het plaatsen en/of wijzi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38987 - het plaatsen en/of wijzigen van gevelreclame -  - op de locatie Dorpsstraat 387, 1566 BE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Handelsreclame maken of voeren - <text:span text:style-name="nadrukvet"><text:span text:style-name="nadrukcur">ingetrokken</text:span></text:span></text:p>
              </text:list-item>
              <text:list-item text:style-override="id1-3-2-1-1-6-2">
                <text:number>•</text:number>
                <text:p text:style-name="al">Bouwactiviteit (omgevingsplan) - <text:span text:style-name="nadrukvet"><text:span text:style-name="nadrukcur">ingetrokken</text:span></text:span></text:p>
              </text:list-item>
            </text:list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223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3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3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5038987</meta:user-defined>
    <dc:language>nl</dc:language>
    <meta:user-defined meta:name="OVERHEIDop.locatietype/OVERHEIDop.gebiedsmarkering">Punt</meta:user-defined>
    <meta:user-defined meta:name="DC.title">Besluit op aanvraag omgevingsvergunning - Dorpsstraat 387, 1566 BE Assendelft - het plaatsen en/of wijzigen van gevelreclam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236</meta:user-defined>
    <meta:user-defined meta:name="OVERHEIDop.GmbID/DC.identifier">gmb-2025-162236</meta:user-defined>
    <meta:user-defined meta:name="OVERHEIDop.versieInformatie"/>
  </office:meta>
</office:document-meta>
</file>