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lucht/water warmtepomp op het dak van gebouw Boerhaavehof, Boerhaavehof 1, 1433J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april 2025 een besluit genomen op de aanvraag. De vergunning is aangevraagd voor het plaatsen van een lucht/water warmtepomp op het dak van gebouw Boerhaavehof op locatie Boerhaavehof 1, 1433JJ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2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1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22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4</meta:user-defined>
    <meta:user-defined meta:name="DCTERMS.abstract">Betreft:  besluit op locatie Boerhaavehof 1, 1433JJ Kudelstaart</meta:user-defined>
    <dc:language>nl</dc:language>
    <meta:user-defined meta:name="OVERHEIDop.locatietype/OVERHEIDop.gebiedsmarkering">Vlak</meta:user-defined>
    <meta:user-defined meta:name="DC.title">Aanvraag vergunning toegekend voor het plaatsen van een lucht/water warmtepomp op het dak van gebouw Boerhaavehof, Boerhaavehof 1, 1433JJ Kudelstaart</meta:user-defined>
    <meta:user-defined meta:name="DCTERMS.W3CDTF/DCTERMS.available">2025-04-14</meta:user-defined>
    <meta:user-defined meta:name="DCTERMS.W3CDTF/OVERHEIDop.jaargang">2025</meta:user-defined>
    <meta:user-defined meta:name="OVERHEIDop.publicationIssue">162232</meta:user-defined>
    <meta:user-defined meta:name="OVERHEIDop.GmbID/DC.identifier">gmb-2025-162232</meta:user-defined>
    <meta:user-defined meta:name="OVERHEIDop.versieInformatie"/>
  </office:meta>
</office:document-meta>
</file>