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TAALSTRAAT 5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Taalstraat 52 Vught, gedeeltelijke wegafsluiting op 18 april van 8.00 uur – 16.00 uur, Z25-290751.</text:p>
            <text:p text:style-name="tussenkopcur">De vergunning is verzonden op 10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TAALSTRAAT 52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230</meta:user-defined>
    <meta:user-defined meta:name="OVERHEIDop.GmbID/DC.identifier">gmb-2025-162230</meta:user-defined>
    <meta:user-defined meta:name="OVERHEIDop.versieInformatie"/>
  </office:meta>
</office:document-meta>
</file>