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 en Vecht 26, 1393PW Nigtevecht - het aanleggen van HDPE en glasvezel d.d. 5-6 en 9-6-2025</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5</text:p>
            <text:p text:style-name="common-al">Zaaknummer: Z2025-000007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Aanvraag op locatie Oost en Vecht 26, 1393PW Nigtevech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Oost en Vecht 26, 1393PW Nigtevecht - het aanleggen van HDPE en glasvezel d.d. 5-6 en 9-6-2025</meta:user-defined>
    <meta:user-defined meta:name="DCTERMS.W3CDTF/DCTERMS.available">2025-04-14</meta:user-defined>
    <meta:user-defined meta:name="DCTERMS.W3CDTF/OVERHEIDop.jaargang">2025</meta:user-defined>
    <meta:user-defined meta:name="OVERHEIDop.publicationIssue">162226</meta:user-defined>
    <meta:user-defined meta:name="OVERHEIDop.GmbID/DC.identifier">gmb-2025-162226</meta:user-defined>
    <meta:user-defined meta:name="OVERHEIDop.versieInformatie"/>
  </office:meta>
</office:document-meta>
</file>