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Europaplein 67, Amsterdam - Afwijken Omgevingspla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afwijken van het Omgevingsplan voor het inrichten van een terras t.b.v. de horecagelegenheid.</text:p>
            <text:p text:style-name="common-al">Aanvrager: Trionfi B.V.</text:p>
            <text:p text:style-name="common-al">Zaaknummer: 13691880</text:p>
            <text:p text:style-name="common-al">DSO nummer: 2025031802122</text:p>
            <text:p text:style-name="common-al">Ontvangstdatum aanvraag: 18-03-2025</text:p>
            <text:p text:style-name="common-al">Namens: Gemeente Amsterdam</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2219</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219</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219</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17420</meta:user-defined>
    <meta:user-defined meta:name="DCTERMS.abstract">Bekendmaking van Gemeente Amsterdam</meta:user-defined>
    <dc:language>nl</dc:language>
    <meta:user-defined meta:name="OVERHEIDop.locatietype/OVERHEIDop.gebiedsmarkering">Punt</meta:user-defined>
    <meta:user-defined meta:name="DC.title">Aanvraag vergunning Omgevingswet ontvangen - Europaplein 67, Amsterdam - Afwijken Omgevingsplan</meta:user-defined>
    <meta:user-defined meta:name="DCTERMS.W3CDTF/DCTERMS.available">2025-04-14</meta:user-defined>
    <meta:user-defined meta:name="DCTERMS.W3CDTF/OVERHEIDop.jaargang">2025</meta:user-defined>
    <meta:user-defined meta:name="OVERHEIDop.publicationIssue">162219</meta:user-defined>
    <meta:user-defined meta:name="OVERHEIDop.GmbID/DC.identifier">gmb-2025-162219</meta:user-defined>
    <meta:user-defined meta:name="OVERHEIDop.versieInformatie"/>
  </office:meta>
</office:document-meta>
</file>