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808398579i8235dfb7-6e4b-4a2f-80cc-9a48a272465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Kanaalstraat 136 opheffen gehandicaptenparkeerplaats kenteken P-444-V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Kanaalstraat 136 met kenteken P-444-VK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Kanaalstraat 136 (parkeervaknummer 119154486101) met kenteken P-444-VK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46.5mm" svg:height="105.9mm"><draw:image xlink:href="Pictures/Afbeelding1808398579i8235dfb7-6e4b-4a2f-80cc-9a48a2724655.png" xlink:type="simple"/></draw:frame></text:p>
            </text:section></draw:text-box></draw:frame>
          </text:p>
            <text:p text:style-name="common-al">Amsterdam, 16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218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1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1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Kanaalstraat 136 opheffen gehandicaptenparkeerplaats kenteken P-444-VK - Kanaalstraat 13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Kanaalstraat 136 opheffen gehandicaptenparkeerplaats kenteken P-444-VK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Kanaalstraat 136 opheffen gehandicaptenparkeerplaats kenteken P-444-VK</meta:user-defined>
    <meta:user-defined meta:name="DCTERMS.W3CDTF/DCTERMS.available">2025-04-18</meta:user-defined>
    <meta:user-defined meta:name="DCTERMS.W3CDTF/OVERHEIDop.jaargang">2025</meta:user-defined>
    <meta:user-defined meta:name="OVERHEIDop.publicationIssue">162218</meta:user-defined>
    <meta:user-defined meta:name="OVERHEIDop.GmbID/DC.identifier">gmb-2025-162218</meta:user-defined>
    <meta:user-defined meta:name="OVERHEIDop.versieInformatie"/>
  </office:meta>
</office:document-meta>
</file>