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27238957i2e055461-838b-410f-9a6b-287933337f1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mstelkade 104 aanleg gehandicaptenparkeerplaats kenteken JD-256-P</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JD-256-P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JD-256-P en het aanbrengen van ondersteunende markeringen (RVV 1990), in te stellen: een gehandicaptenparkeerplaats ter hoogte van perceel Amstelkade 104 (parkeervaknummer 121512484540)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37.89999999999998mm" svg:height="95.7mm"><draw:image xlink:href="Pictures/Afbeelding1627238957i2e055461-838b-410f-9a6b-287933337f18.png" xlink:type="simple"/></draw:frame></text:p>
            </text:section></draw:text-box></draw:frame>
          </text:p>
            <text:p text:style-name="common-al">Amsterdam, 16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221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1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21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mstelkade 104 aanleg gehandicaptenparkeerplaats kenteken JD-256-P - Amstelkade 10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mstelkade 104 aanleg gehandicaptenparkeerplaats kenteken JD-256-P</meta:user-defined>
    <meta:user-defined meta:name="OVERHEIDop.verkeersbordcode">E6</meta:user-defined>
    <dc:language>nl</dc:language>
    <meta:user-defined meta:name="OVERHEIDop.locatietype/OVERHEIDop.gebiedsmarkering">Adres</meta:user-defined>
    <meta:user-defined meta:name="DC.title">Amsterdam Zuid, verkeersbesluit Amstelkade 104 aanleg gehandicaptenparkeerplaats kenteken JD-256-P</meta:user-defined>
    <meta:user-defined meta:name="DCTERMS.W3CDTF/DCTERMS.available">2025-04-18</meta:user-defined>
    <meta:user-defined meta:name="DCTERMS.W3CDTF/OVERHEIDop.jaargang">2025</meta:user-defined>
    <meta:user-defined meta:name="OVERHEIDop.publicationIssue">162212</meta:user-defined>
    <meta:user-defined meta:name="OVERHEIDop.GmbID/DC.identifier">gmb-2025-162212</meta:user-defined>
    <meta:user-defined meta:name="OVERHEIDop.versieInformatie"/>
  </office:meta>
</office:document-meta>
</file>