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ad9f98a-c000-4df9-8020-9833cc17d4cb.png" manifest:media-type="image/x-eps"/>
  <manifest:file-entry manifest:full-path="Pictures/afb957430775idc062a67-db7f-4aea-8700-52353ca4f626.png" manifest:media-type="image/x-eps"/>
  <manifest:file-entry manifest:full-path="Pictures/afb1923828076i65eade0a-a1cf-4d26-8868-dff8261b02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4-10 Agaatvlindersingel,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86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april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Agaatvlindersingel</text:span> (op de in het midden van de weg gelegen parkeerstrook ter hoogte van huisnummer 22; wegvak: tussen Agaatvlindersingel 32 en Agaatvlindersingel 19)</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5ad9f98a-c000-4df9-8020-9833cc17d4c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06mm"><draw:image xlink:href="Pictures/afb957430775idc062a67-db7f-4aea-8700-52353ca4f626.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100.8mm"><draw:image xlink:href="Pictures/afb1923828076i65eade0a-a1cf-4d26-8868-dff8261b025c.png" xlink:type="simple"/></draw:frame></text:p>
            </text:section></draw:text-box></draw:frame>
          </text:p>
            <text:p text:style-name="common-al"/>
            <text:p text:style-name="common-al">Utrecht, 10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21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gaatvlindersingel (op de in het midden van de weg gelegen parkeerstrook ter hoogte van huisnummer 22; wegvak: tussen Agaatvlindersingel 32 en Agaatvlindersingel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863</meta:user-defined>
    <meta:user-defined meta:name="OVERHEIDop.verkeersbordcode">E8c</meta:user-defined>
    <dc:language>nl</dc:language>
    <meta:user-defined meta:name="OVERHEIDop.locatietype/OVERHEIDop.gebiedsmarkering">Punt</meta:user-defined>
    <meta:user-defined meta:name="DC.title">2025-04-10 Agaatvlindersingel, Leidsche Rijn, Elektrische oplaadpaal, Verkeersmaatregelen Gemeente Utrecht</meta:user-defined>
    <meta:user-defined meta:name="DCTERMS.W3CDTF/DCTERMS.available">2025-04-14</meta:user-defined>
    <meta:user-defined meta:name="DCTERMS.W3CDTF/OVERHEIDop.jaargang">2025</meta:user-defined>
    <meta:user-defined meta:name="OVERHEIDop.publicationIssue">162211</meta:user-defined>
    <meta:user-defined meta:name="OVERHEIDop.GmbID/DC.identifier">gmb-2025-162211</meta:user-defined>
    <meta:user-defined meta:name="OVERHEIDop.versieInformatie"/>
  </office:meta>
</office:document-meta>
</file>