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evenementenvergunning Aerdtsedijk 20, 6913KD Aerdt het organiseren van een open dag op 4 en 5 juli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april 2025 een besluit genomen op de aanvraag met zaaknummer Z2025-00000879 voor een evenementenvergunning op locatie Aerdtsedijk 20, 6913KD Aerdt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aanvraag APV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zes weken na verzenddatum van dit besluit en eindigt op 22 mei 2025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162210</text:span><text:line-break/><text:date style:data-style-name="dag" text:fixed="true" text:date-value="2025-04-14"/><text:line-break/><text:date style:data-style-name="jaar" text:fixed="true" text:date-value="2025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2210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2210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Zevenaar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0879</meta:user-defined>
    <dc:language>nl</dc:language>
    <meta:user-defined meta:name="OVERHEIDop.locatietype/OVERHEIDop.gebiedsmarkering">Punt</meta:user-defined>
    <meta:user-defined meta:name="DC.title">Kennisgeving besluit op aanvraag evenementenvergunning Aerdtsedijk 20, 6913KD Aerdt het organiseren van een open dag op 4 en 5 juli 2025</meta:user-defined>
    <meta:user-defined meta:name="DCTERMS.W3CDTF/DCTERMS.available">2025-04-14</meta:user-defined>
    <meta:user-defined meta:name="DCTERMS.W3CDTF/OVERHEIDop.jaargang">2025</meta:user-defined>
    <meta:user-defined meta:name="OVERHEIDop.publicationIssue">162210</meta:user-defined>
    <meta:user-defined meta:name="OVERHEIDop.GmbID/DC.identifier">gmb-2025-162210</meta:user-defined>
    <meta:user-defined meta:name="OVERHEIDop.versieInformatie"/>
  </office:meta>
</office:document-meta>
</file>