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telhuisplein 7 1054RD Amsterdam, Marius van Bouwdijk Bastiaansestraat 47 1054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2 houtopstanden in de openbare ruimte </text:p>
            <text:p text:style-name="common-al">Besluit: verleend</text:p>
            <text:p text:style-name="common-al">Besluit verzonden op: 09-04-2025</text:p>
            <text:p text:style-name="common-al">Zaakadres: Ketelhuisplein 7 1054RD Amsterdam, Marius van Bouwdijk Bastiaansestraat 47 1054RS Amsterdam</text:p>
            <text:p text:style-name="common-al">Zaaknummer: Z2024-042662</text:p>
            <text:p text:style-name="common-al">DSO-nummer: 2024122000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6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2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662</meta:user-defined>
    <meta:user-defined meta:name="DCTERMS.abstract">(KAP) - vellen van 2 houtopstanden in de openbare 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telhuisplein 7 1054RD Amsterdam, Marius van Bouwdijk Bastiaansestraat 47 1054RS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09</meta:user-defined>
    <meta:user-defined meta:name="OVERHEIDop.GmbID/DC.identifier">gmb-2025-162209</meta:user-defined>
    <meta:user-defined meta:name="OVERHEIDop.versieInformatie"/>
  </office:meta>
</office:document-meta>
</file>