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00310807i968a62a8-0876-4dae-98f1-59030f21d7a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Rengerskerkestraat 62 wijzigen gehandicaptenparkeerplaats kenteken 9-KHG-9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Rengerskerkestraat 6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9-KHG-94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D-076-B in (nieuw) 9-KHG-94, de bestaande gehandicaptenparkeerplaats ter hoogte van perceel Rengerskerkestraat 62 (parkeervaknummer 114572485344) uitsluitend te bestemmen voor het door vergunninghouder in gebruik zijnde motorvoertuig met kentekennummer 9-KHG-9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mm" svg:height="95.39999999999999mm"><draw:image xlink:href="Pictures/Afbeelding700310807i968a62a8-0876-4dae-98f1-59030f21d7a4.png" xlink:type="simple"/></draw:frame></text:p>
            </text:section></draw:text-box></draw:frame>
          </text:p>
            <text:p text:style-name="common-al">Amsterdam, 16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20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0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0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engerskerkestraat 62 wijzigen gehandicaptenparkeerplaats kenteken 9-KHG-94 - Rengerskerkestraat 6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ngerskerkestraat 62 wijzigen gehandicaptenparkeerplaats kenteken 9-KHG-9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Rengerskerkestraat 62 wijzigen gehandicaptenparkeerplaats kenteken 9-KHG-94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2207</meta:user-defined>
    <meta:user-defined meta:name="OVERHEIDop.GmbID/DC.identifier">gmb-2025-162207</meta:user-defined>
    <meta:user-defined meta:name="OVERHEIDop.versieInformatie"/>
  </office:meta>
</office:document-meta>
</file>