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43315201i08da360d-2b06-4f04-94b8-51eab21ff53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Leeuwendalersweg 165 wijzigen gehandicaptenparkeerplaats kenteken HFK-58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Leeuwendalersweg 16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FK-58-Z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-711-HP in (nieuw) HFK-58-Z, de bestaande gehandicaptenparkeerplaats ter hoogte van perceel Leeuwendalersweg 165 (parkeervaknummer 117685488065) uitsluitend te bestemmen voor het door vergunninghouder in gebruik zijnde motorvoertuig met kentekennummer HFK-58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7.79999999999998mm" svg:height="102.4mm"><draw:image xlink:href="Pictures/Afbeelding2043315201i08da360d-2b06-4f04-94b8-51eab21ff538.png" xlink:type="simple"/></draw:frame></text:p>
            </text:section></draw:text-box></draw:frame>
          </text:p>
            <text:p text:style-name="common-al">Amsterdam, 16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20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0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0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euwendalersweg 165 wijzigen gehandicaptenparkeerplaats kenteken HFK-58-Z - Leeuwendalersweg 16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euwendalersweg 165 wijzigen gehandicaptenparkeerplaats kenteken HFK-58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Leeuwendalersweg 165 wijzigen gehandicaptenparkeerplaats kenteken HFK-58-Z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2204</meta:user-defined>
    <meta:user-defined meta:name="OVERHEIDop.GmbID/DC.identifier">gmb-2025-162204</meta:user-defined>
    <meta:user-defined meta:name="OVERHEIDop.versieInformatie"/>
  </office:meta>
</office:document-meta>
</file>