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296659i937b0aad-e755-4739-b401-26e642f87f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eernhof 18-25 aanleg gehandicaptenparkeerplaats kenteken 11-NX-S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1-NX-S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1-NX-SX en het aanbrengen van ondersteunende markeringen (RVV 1990), in te stellen: een gehandicaptenparkeerplaats ter hoogte van perceel Meernhof 18-25 (parkeervaknummer 12634947911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5.5mm" svg:height="86.4mm"><draw:image xlink:href="Pictures/Afbeelding44296659i937b0aad-e755-4739-b401-26e642f87f5d.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20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nhof 18-25 aanleg gehandicaptenparkeerplaats kenteken 11-NX-SX - Meernhof 18-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nhof 18-25 aanleg gehandicaptenparkeerplaats kenteken 11-NX-SX</meta:user-defined>
    <meta:user-defined meta:name="OVERHEIDop.verkeersbordcode">E6</meta:user-defined>
    <dc:language>nl</dc:language>
    <meta:user-defined meta:name="OVERHEIDop.locatietype/OVERHEIDop.gebiedsmarkering">Punt</meta:user-defined>
    <meta:user-defined meta:name="DC.title">Amsterdam Zuidoost, verkeersbesluit Meernhof 18-25 aanleg gehandicaptenparkeerplaats kenteken 11-NX-SX</meta:user-defined>
    <meta:user-defined meta:name="DCTERMS.W3CDTF/DCTERMS.available">2025-04-18</meta:user-defined>
    <meta:user-defined meta:name="DCTERMS.W3CDTF/OVERHEIDop.jaargang">2025</meta:user-defined>
    <meta:user-defined meta:name="OVERHEIDop.publicationIssue">162200</meta:user-defined>
    <meta:user-defined meta:name="OVERHEIDop.GmbID/DC.identifier">gmb-2025-162200</meta:user-defined>
    <meta:user-defined meta:name="OVERHEIDop.versieInformatie"/>
  </office:meta>
</office:document-meta>
</file>