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ij Klein dorregeest 2 in Akersloot, het plaatsen van een tuinhuis, datum ontvangst 7 januari 2025 (Z2025-00000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22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3</meta:user-defined>
    <meta:user-defined meta:name="DCTERMS.abstract">bij Klein dorregeest 2 in Akersloot, het plaatsen van een tuinhuis, datum ontvangst 7 januari 2025 (Z2025-00000103)</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bij Klein dorregeest 2 in Akersloot, het plaatsen van een tuinhuis, datum ontvangst 7 januari 2025 (Z2025-00000103)</meta:user-defined>
    <meta:user-defined meta:name="DCTERMS.W3CDTF/DCTERMS.available">2025-01-15</meta:user-defined>
    <meta:user-defined meta:name="DCTERMS.W3CDTF/OVERHEIDop.jaargang">2025</meta:user-defined>
    <meta:user-defined meta:name="OVERHEIDop.publicationIssue">16220</meta:user-defined>
    <meta:user-defined meta:name="OVERHEIDop.GmbID/DC.identifier">gmb-2025-16220</meta:user-defined>
    <meta:user-defined meta:name="OVERHEIDop.versieInformatie"/>
  </office:meta>
</office:document-meta>
</file>