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de woning, plaatsen zonnepanelen en plaatsen erfscheiding, De Muzen 26, 1431X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april 2025 een gewijzigd besluit genomen op de aanvraag. De vergunning is aangevraagd voor het verbouwen van de woning, plaatsen zonnepanelen en plaatsen erfscheiding op locatie De Muzen 26, 1431XP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553. De omgevingsvergunning is toegekend.</text:p>
            <text:p text:style-name="common-al">Toelichting</text:p>
            <text:p text:style-name="common-al">Het college heeft bij besluit van 24 mei 2024 de aanvraag om een omgevingsvergunning voor het verbouwen van de woning en het plaatsen van een erfafscheiding op dit adres verleend. Op 5 juli 2024 is tegen dit besluit bezwaar gemaakt.</text:p>
            <text:p text:style-name="common-al">Naar aanleiding van de bezwaarprocedure is het bouwplan gewijzigd. Vervolgens hebben wij een vervangend besluit genomen, zodat de verleende omgevingsvergunning betrekking heeft op het gewijzigde bouwplan.</text:p>
            <text:p text:style-name="common-al">De wijziging houdt het volgende in: De tuinmuur en berging tussen huisnummers 26 en 28 zijn verlaagd van 2,82 meter naar 2,45 meter + peil.”</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1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5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219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9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9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53</meta:user-defined>
    <meta:user-defined meta:name="DCTERMS.abstract">Betreft:  besluit op locatie De Muzen 26, 1431XP Aalsmeer</meta:user-defined>
    <dc:language>nl</dc:language>
    <meta:user-defined meta:name="OVERHEIDop.locatietype/OVERHEIDop.gebiedsmarkering">Punt</meta:user-defined>
    <meta:user-defined meta:name="DC.title">Aanvraag vergunning toegekend voor het verbouwen van de woning, plaatsen zonnepanelen en plaatsen erfscheiding, De Muzen 26, 1431XP Aalsmeer</meta:user-defined>
    <meta:user-defined meta:name="DCTERMS.W3CDTF/DCTERMS.available">2025-04-14</meta:user-defined>
    <meta:user-defined meta:name="DCTERMS.W3CDTF/OVERHEIDop.jaargang">2025</meta:user-defined>
    <meta:user-defined meta:name="OVERHEIDop.publicationIssue">162194</meta:user-defined>
    <meta:user-defined meta:name="OVERHEIDop.GmbID/DC.identifier">gmb-2025-162194</meta:user-defined>
    <meta:user-defined meta:name="OVERHEIDop.versieInformatie"/>
  </office:meta>
</office:document-meta>
</file>