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van Tilburgstraat (perceelnummer: Borsele M 1628), in Drie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april 2025 hebben wij een melding ontvangen van Zeeuwgrond B.V.</text:p>
            <text:p text:style-name="al">Het gaat om een melding in het kader van het Besluit activiteiten leefomgeving.</text:p>
            <text:p text:style-name="al">Gemeld is de toepassing van een partij grond (350 m3), op de locatie van Tilburgstraat (perceelnummer: Borsele M 1628), in Driewegen.</text:p>
            <text:p text:style-name="al"/>
            <text:p text:style-name="al">De grond zal worden toegepast ten behoeve van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580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1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van Tilburgstraat (perceelnummer: Borsele M 1628), in Driew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93</meta:user-defined>
    <meta:user-defined meta:name="OVERHEIDop.GmbID/DC.identifier">gmb-2025-162193</meta:user-defined>
    <meta:user-defined meta:name="OVERHEIDop.versieInformatie"/>
  </office:meta>
</office:document-meta>
</file>