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steiger aan de Hynsteblom 18, 8941 EC Leeuwarden (OV-2025-02940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steiger aan de Hynsteblom 18, 8941 EC Leeuwarden. Bij ons geregistreerd onder kenmerk: OV-2025-02940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4-2025. De gemeente Leeuwarden neemt daarover waarschijnlijk voor 05-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219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9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9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400</meta:user-defined>
    <dc:language>nl</dc:language>
    <meta:user-defined meta:name="OVERHEIDop.locatietype/OVERHEIDop.gebiedsmarkering">Punt</meta:user-defined>
    <meta:user-defined meta:name="DC.title">Aanvraag omgevingsvergunning voor het aanleggen van een steiger aan de Hynsteblom 18, 8941 EC Leeuwarden (OV-2025-029400)</meta:user-defined>
    <meta:user-defined meta:name="DCTERMS.W3CDTF/DCTERMS.available">2025-04-14</meta:user-defined>
    <meta:user-defined meta:name="DCTERMS.W3CDTF/OVERHEIDop.jaargang">2025</meta:user-defined>
    <meta:user-defined meta:name="OVERHEIDop.publicationIssue">162191</meta:user-defined>
    <meta:user-defined meta:name="OVERHEIDop.GmbID/DC.identifier">gmb-2025-162191</meta:user-defined>
    <meta:user-defined meta:name="OVERHEIDop.versieInformatie"/>
  </office:meta>
</office:document-meta>
</file>