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okverhoging  aan Busken Huetstraat 6, 2394 TG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nokverhoging  aan Busken Huetstraat 6, 2394 TG Hazerswoude-Rijndijk, geregistreerd onder nr. 048435450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De gemeente neemt daarover waarschijnlijk voor 21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218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45082</meta:user-defined>
    <meta:user-defined meta:name="DCTERMS.abstract">Verlenging beslistermijn voor het realiseren van een nokverhoging  aan Busken Huetstraat 6, 2394 TG Hazerswoude-Rijndijk</meta:user-defined>
    <dc:language>nl</dc:language>
    <meta:user-defined meta:name="OVERHEIDop.locatietype/OVERHEIDop.gebiedsmarkering">Punt</meta:user-defined>
    <meta:user-defined meta:name="DC.title">Verlenging beslistermijn voor het realiseren van een nokverhoging  aan Busken Huetstraat 6, 2394 TG Hazerswoude-Rijndij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88</meta:user-defined>
    <meta:user-defined meta:name="OVERHEIDop.GmbID/DC.identifier">gmb-2025-162188</meta:user-defined>
    <meta:user-defined meta:name="OVERHEIDop.versieInformatie"/>
  </office:meta>
</office:document-meta>
</file>