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en vervangen van een schutting en pergola, Hogebiezen 19, 3401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het besluit genomen om de omgevingsvergunning voor locatie Hogebiezen 19, 3401RK IJsselstein in te trekken. De intrekking is geregistreerd onder zaaknummer Z-2024-119048. De ingetrokken vergunnin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e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6 maart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21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4-119048</meta:user-defined>
    <dc:language>nl</dc:language>
    <meta:user-defined meta:name="OVERHEIDop.locatietype/OVERHEIDop.gebiedsmarkering">Vlak</meta:user-defined>
    <meta:user-defined meta:name="DC.title">Kennisgeving intrekking het plaatsen en vervangen van een schutting en pergola, Hogebiezen 19, 3401RK IJsselstei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86</meta:user-defined>
    <meta:user-defined meta:name="OVERHEIDop.GmbID/DC.identifier">gmb-2025-162186</meta:user-defined>
    <meta:user-defined meta:name="OVERHEIDop.versieInformatie"/>
  </office:meta>
</office:document-meta>
</file>