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o. Dirk Schäferstraat 23-1, Amsterdam - het snoeien van twee bomen voor het waarborgen van de veiligheid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snoeien van twee bomen voor het waarborgen van de veiligheid</text:p>
            <text:p text:style-name="common-al">Aanvrager: Gemeente Amsterdam</text:p>
            <text:p text:style-name="common-al">Zaaknummer: 13715016</text:p>
            <text:p text:style-name="common-al">DSO nummer: 2025040802002</text:p>
            <text:p text:style-name="common-al">Ontvangstdatum aanvraag: 0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1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1661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t.o. Dirk Schäferstraat 23-1, Amsterdam - het snoeien van twee bomen voor het waarborgen van de veiligheid - Gemeente Amsterdam</meta:user-defined>
    <meta:user-defined meta:name="DCTERMS.W3CDTF/DCTERMS.available">2025-04-14</meta:user-defined>
    <meta:user-defined meta:name="DCTERMS.W3CDTF/OVERHEIDop.jaargang">2025</meta:user-defined>
    <meta:user-defined meta:name="OVERHEIDop.publicationIssue">162183</meta:user-defined>
    <meta:user-defined meta:name="OVERHEIDop.GmbID/DC.identifier">gmb-2025-162183</meta:user-defined>
    <meta:user-defined meta:name="OVERHEIDop.versieInformatie"/>
  </office:meta>
</office:document-meta>
</file>