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4-2025 hebben wij aanvraag reguliere omgevingsvergunning voor het verbouwen van een bedrijfspand op het adres Haaksbergerstraat 4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5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21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7047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4-2025 hebben wij aanvraag reguliere omgevingsvergunning voor het verbouwen van een bedrijfspand op het adres Haaksbergerstraat 4 in Hengevelde ontvang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82</meta:user-defined>
    <meta:user-defined meta:name="OVERHEIDop.GmbID/DC.identifier">gmb-2025-162182</meta:user-defined>
    <meta:user-defined meta:name="OVERHEIDop.versieInformatie"/>
  </office:meta>
</office:document-meta>
</file>