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Fortuna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Quzu B.V.     </text:p>
            <text:p text:style-name="common-al">Locatie: Fortunastraat 27 Arnhem  </text:p>
            <text:p text:style-name="common-al">Betreft: Overname     </text:p>
            <text:p text:style-name="common-al">Zaaknummer: 4380763 </text:p>
            <text:p text:style-name="common-al">Verzenddatum besluit: 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18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Fortunastraat 27</meta:user-defined>
    <meta:user-defined meta:name="DCTERMS.W3CDTF/DCTERMS.available">2025-04-14</meta:user-defined>
    <meta:user-defined meta:name="DCTERMS.W3CDTF/OVERHEIDop.jaargang">2025</meta:user-defined>
    <meta:user-defined meta:name="OVERHEIDop.publicationIssue">162180</meta:user-defined>
    <meta:user-defined meta:name="OVERHEIDop.GmbID/DC.identifier">gmb-2025-162180</meta:user-defined>
    <meta:user-defined meta:name="OVERHEIDop.versieInformatie"/>
  </office:meta>
</office:document-meta>
</file>