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door BAM Infra B.V. op de locatie Kruisweg (perceel Borsele T 291), in Kwadendamm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2 april 2025 hebben wij een melding ontvangen van BAM Infra B.V.</text:p>
            <text:p text:style-name="al">Het gaat om een melding in het kader van het Besluit activiteiten leefomgeving.</text:p>
            <text:p text:style-name="al">Gemeld is de toepassing van een partij grond (483 m3), op de locatie Kruisweg (perceel Borsele T 291), in Kwadendamme </text:p>
            <text:p text:style-name="al">De grond zal worden toegepast voor de aanleg van een tijdelijke werkweg, ten behoeve van het amoveren van elektriciteitsmast met nummer 370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5-00002544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217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17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grond door BAM Infra B.V. op de locatie Kruisweg (perceel Borsele T 291), in Kwadendamm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178</meta:user-defined>
    <meta:user-defined meta:name="OVERHEIDop.GmbID/DC.identifier">gmb-2025-162178</meta:user-defined>
    <meta:user-defined meta:name="OVERHEIDop.versieInformatie"/>
  </office:meta>
</office:document-meta>
</file>