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op het perceel Kerkweg 44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om de beslistermijn voor de aanvraag met zaaknummer Z2025-00000268 voor een omgevingsvergunning voor het aanleggen van een in- of uitrit op locatie Kerkweg 44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268</meta:user-defined>
    <meta:user-defined meta:name="DCTERMS.abstract">Betreft: Beschikking verlenging beslistermijn op locatie Kerkweg 44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in- of uitrit op het perceel Kerkweg 44 in Abbek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7</meta:user-defined>
    <meta:user-defined meta:name="OVERHEIDop.GmbID/DC.identifier">gmb-2025-162177</meta:user-defined>
    <meta:user-defined meta:name="OVERHEIDop.versieInformatie"/>
  </office:meta>
</office:document-meta>
</file>