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K Action Shooting 3 t/m 5 oktober 2025, Platijkweg 3 Stein</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ntvangen voor NK Action Shooting 3 t/m 5 oktober 2025 op locatie Platijkweg 3 Stein. De aanvraag is geregistreerd onder zaaknummer Z2025-00000300. De aanvraag betreft de volgende activiteiten:</text:p>
            <text:p text:style-name="common-al">Het houden van een schietwedstrij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1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0</meta:user-defined>
    <meta:user-defined meta:name="DCTERMS.abstract">Betreft: Aanvraag op locatie Platijkweg 3 Stein</meta:user-defined>
    <dc:language>nl</dc:language>
    <meta:user-defined meta:name="OVERHEIDop.locatietype/OVERHEIDop.gebiedsmarkering">Punt</meta:user-defined>
    <meta:user-defined meta:name="DC.title">Aanvraag vergunning voor NK Action Shooting 3 t/m 5 oktober 2025, Platijkweg 3 Stein</meta:user-defined>
    <meta:user-defined meta:name="DCTERMS.W3CDTF/DCTERMS.available">2025-04-14</meta:user-defined>
    <meta:user-defined meta:name="DCTERMS.W3CDTF/OVERHEIDop.jaargang">2025</meta:user-defined>
    <meta:user-defined meta:name="OVERHEIDop.publicationIssue">162175</meta:user-defined>
    <meta:user-defined meta:name="OVERHEIDop.GmbID/DC.identifier">gmb-2025-162175</meta:user-defined>
    <meta:user-defined meta:name="OVERHEIDop.versieInformatie"/>
  </office:meta>
</office:document-meta>
</file>