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incl. ontheffing art. 35 Alcoholwet en ontheffing zondags-wet aanvraag voor Stompwijkse Paardendagen, Doctor van Noortstraat 82, 2266 HA Leidschendam - kenmerk 000021805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Evenementenvergunning inclusief ontheffing artikel 35 Alcoholwet en ontheffing zondags-wet aangevraagd voor evenement organiseren.</text:p>
            <text:p text:style-name="common-al">
            
          </text:p>
            <text:p text:style-name="common-al">De gemeente neemt de aanvraag in behandeling en zal daarover een besluit nemen.</text:p>
            <text:p text:style-name="common-al">
            
          </text:p>
            <text:p text:style-name="common-al">
            <text:span text:style-name="nadrukvet">Datum aanvraag: </text:span>09-04-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217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7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7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180544</meta:user-defined>
    <dc:language>nl</dc:language>
    <meta:user-defined meta:name="OVERHEIDop.locatietype/OVERHEIDop.gebiedsmarkering">Punt</meta:user-defined>
    <meta:user-defined meta:name="DC.title">Aanvraag evenementenvergunning incl. ontheffing art. 35 Alcoholwet en ontheffing zondags-wet aanvraag voor Stompwijkse Paardendagen, Doctor van Noortstraat 82, 2266 HA Leidschendam - kenmerk 00002180544</meta:user-defined>
    <meta:user-defined meta:name="DCTERMS.W3CDTF/DCTERMS.available">2025-04-14</meta:user-defined>
    <meta:user-defined meta:name="DCTERMS.W3CDTF/OVERHEIDop.jaargang">2025</meta:user-defined>
    <meta:user-defined meta:name="OVERHEIDop.publicationIssue">162173</meta:user-defined>
    <meta:user-defined meta:name="OVERHEIDop.GmbID/DC.identifier">gmb-2025-162173</meta:user-defined>
    <meta:user-defined meta:name="OVERHEIDop.versieInformatie"/>
  </office:meta>
</office:document-meta>
</file>