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 Siddeburen, Verleende omgevingsvergunning (reguliere procedure) 1952155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amsterweg 6, 9628 BT Siddeburen, voor het vervangen van een tweetal bestaande schoorstenen van een karakteristieke woning door twee lichtgewicht schoorstenen, 10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1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 Siddeburen, Verleende omgevingsvergunning (reguliere procedure) 19521552116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2</meta:user-defined>
    <meta:user-defined meta:name="OVERHEIDop.GmbID/DC.identifier">gmb-2025-162172</meta:user-defined>
    <meta:user-defined meta:name="OVERHEIDop.versieInformatie"/>
  </office:meta>
</office:document-meta>
</file>