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uitbreiden PostNL pakket en briefautomaat, Torenallee 20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731 </text:p>
            <text:p text:style-name="common-al"> Omschrijving: uitbreiden PostNL pakket en briefautom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20 5617BD Eindhoven</text:p>
              </text:list-item>
            </text:list>
            <text:p text:style-name="common-al"> Soort aanvraag: Bouwactiviteit (ruimtelijk deel) </text:p>
            <text:p text:style-name="common-al"> Datum binnenkomst: 17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1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31</meta:user-defined>
    <meta:user-defined meta:name="DCTERMS.abstract">uitbreiden PostNL pakket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uitbreiden PostNL pakket en briefautomaat, Torenallee 20 5617BD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71</meta:user-defined>
    <meta:user-defined meta:name="OVERHEIDop.GmbID/DC.identifier">gmb-2025-162171</meta:user-defined>
    <meta:user-defined meta:name="OVERHEIDop.versieInformatie"/>
  </office:meta>
</office:document-meta>
</file>