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lokstraat 2 te Aarle-Rixtel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lokstraat 2 te Aarle-Rixtel</text:p>
            <text:p text:style-name="common-al">Activiteit: Omgevingsplanactiviteit (afwijken van regels in het omgevingsplan)</text:p>
            <text:p text:style-name="common-al">Voor: Het toestaan van de functie Wonen (BOPA)</text:p>
            <text:p text:style-name="common-al">Datum aanvraag: 18-06-2024</text:p>
            <text:p text:style-name="common-al">DSO verzoeknummer: 2024061801978</text:p>
            <text:p text:style-name="common-al">Besluitdatum: 10-04-2025</text:p>
            <text:p text:style-name="common-al">Dag van verzending: 10-04-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59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21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591</meta:user-defined>
    <dc:language>nl</dc:language>
    <meta:user-defined meta:name="DC.title">Gemeente Laarbeek, besluit aanvraag omgevingsvergunning, Klokstraat 2 te Aarle-Rixtel , BOPA</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BOPA_GML Klokstraat 2|exb-2025-13838</meta:user-defined>
    <meta:user-defined meta:name="OVERHEIDop.publicationIssue">162170</meta:user-defined>
    <meta:user-defined meta:name="OVERHEIDop.GmbID/DC.identifier">gmb-2025-162170</meta:user-defined>
    <meta:user-defined meta:name="OVERHEIDop.versieInformatie"/>
  </office:meta>
</office:document-meta>
</file>