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Lange Kruisweg 5, Sint Philips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een wijziging van het omgevingsplan voor te bereiden aan de Lange Kruisweg 5 te Sint Philipsland. Het plan/voornemen is om het bestaande agrarisch bouwvlak uit te breiden, ten behoeve van het creëren van een planologisch legale situatie.  </text:p>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Initiatiefnemer heeft voor de invulling van participatie door middel van een brief, de omliggende percelen op de hoogte gesteld van de planwijziging.</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iervoor volgt t.z.t. een separate publicatie.</text:p>
            <text:p text:style-name="common-al">Tholen, 14 april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216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6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Langekweg5PHI-OW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oornemen wijziging omgevingsplan Lange Kruisweg 5, Sint Philipsland</meta:user-defined>
    <meta:user-defined meta:name="DCTERMS.W3CDTF/DCTERMS.available">2025-04-14</meta:user-defined>
    <meta:user-defined meta:name="DCTERMS.W3CDTF/OVERHEIDop.jaargang">2025</meta:user-defined>
    <meta:user-defined meta:name="OVERHEIDop.publicationIssue">162168</meta:user-defined>
    <meta:user-defined meta:name="OVERHEIDop.GmbID/DC.identifier">gmb-2025-162168</meta:user-defined>
    <meta:user-defined meta:name="OVERHEIDop.versieInformatie"/>
  </office:meta>
</office:document-meta>
</file>