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Bos en Lommerweg 80 1055E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aan de achterzijde op de begane grond, het intern verbouwen waarbij de brandcompartimentering en constructie wordt gewijzigd op de begane grond en eerste verdieping en het gedeeltelijk </text:p>
            <text:p text:style-name="common-al">Besluit: gedeeltelijk verleend</text:p>
            <text:p text:style-name="common-al">Besluit verzonden op: 09-04-2025</text:p>
            <text:p text:style-name="common-al">Zaakadres: Bos en Lommerweg 80 1055EC Amsterdam</text:p>
            <text:p text:style-name="common-al">Zaaknummer: Z2024-024381</text:p>
            <text:p text:style-name="common-al">DSO-nummer: 2024082000151</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4-024381"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1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381</meta:user-defined>
    <meta:user-defined meta:name="DCTERMS.abstract">realiseren van een uitbouw aan de achterzijde op de begane grond, het intern verbouwen waarbij de brandcompartimentering en constructie word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Bos en Lommerweg 80 1055EC Amsterdam</meta:user-defined>
    <meta:user-defined meta:name="DCTERMS.W3CDTF/DCTERMS.available">2025-04-14</meta:user-defined>
    <meta:user-defined meta:name="DCTERMS.W3CDTF/OVERHEIDop.jaargang">2025</meta:user-defined>
    <meta:user-defined meta:name="OVERHEIDop.publicationIssue">162166</meta:user-defined>
    <meta:user-defined meta:name="OVERHEIDop.GmbID/DC.identifier">gmb-2025-162166</meta:user-defined>
    <meta:user-defined meta:name="OVERHEIDop.versieInformatie"/>
  </office:meta>
</office:document-meta>
</file>