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materiaalberging van sporthal Hége Wâlden, Van Haersmasingel 38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groten van een materiaalberging van sporthal Hége Wâlden, Van Haersmasingel 38, Oentsjerk</text:p>
            <text:p text:style-name="common-al">Zaaknummer: TZ2025-000978</text:p>
            <text:p text:style-name="common-al">Zaakadres: Van Haersmasingel 38, Oentsjerk</text:p>
            <text:p text:style-name="common-al">Omschrijving: het vergroten van een materiaalberging van sporthal Hége Wâlden</text:p>
            <text:p text:style-name="common-al">Datum ontvangst: 10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216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0978</meta:user-defined>
    <meta:user-defined meta:name="DCTERMS.abstract">het vergroten van een materiaalberging van sporthal Hége Wâl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groten van een materiaalberging van sporthal Hége Wâlden, Van Haersmasingel 38, Oentsjer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164</meta:user-defined>
    <meta:user-defined meta:name="OVERHEIDop.GmbID/DC.identifier">gmb-2025-162164</meta:user-defined>
    <meta:user-defined meta:name="OVERHEIDop.versieInformatie"/>
  </office:meta>
</office:document-meta>
</file>