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N HET VESTIGEN VAN EEN ZAKELIJK RECHT OP ONROERENDE ZAAK </text:p>
      <text:section text:name="regeling_id1-3-2" text:style-name="regeling">
        <text:section text:name="aanhef_id1-3-2-1" text:style-name="aanhef">
          <text:section text:name="preambule_id1-3-2-1-1" text:style-name="preambule">
            <text:p text:style-name="al">Met deze kennisgeving wordt uitvoering gegeven aan de publicatieverplichting zoals verwoord in het arrest van de Hoge Raad van 26 november 2021 (Didam-arrest ECLI:NL:HR:2021:1778). </text:p>
            <text:p text:style-name="al">De kennisgeving betreft het voornemen tot het vestigen van een zakelijk recht op een onroerende zaak in eigendom van de gemeente Loon op Zand. </text:p>
            <text:p text:style-name="al"/>
            <text:p text:style-name="al">Publicatiedatum: 16 april 2025</text:p>
            <text:p text:style-name="al">Locatie: nabij Frederik Hendrikpark 1 te Kaatsheuvel</text:p>
            <text:p text:style-name="al">Perceel: gemeente Loon op Zand, sectie L nummer 3990 (gedeeltelijk) </text:p>
            <text:p text:style-name="al">Perceelgrootte: ca. 31 m<text:span text:style-name="sup">2</text:span></text:p>
            <text:p text:style-name="al"/>
            <text:p text:style-name="al">
            <text:span text:style-name="nadrukondlijn">Motivering</text:span>
          </text:p>
            <text:p text:style-name="al">De gemeente Loon op Zand is voornemens om op een gedeelte van voorgenoemd perceel een zakelijk recht te vestigen ten behoeve van Enexis Netbeheer B.V. De vestiging van het zakelijke recht vindt plaats ten behoeve van het realiseren van een nieuw netstation in Kaatsheuvel. </text:p>
            <text:p text:style-name="al">De gemeente Loon op Zand stelt zich op het standpunt dat alleen Enexis Netbeheer B.V. als gegadigde hiervoor in aanmerking komt op basis van de volgende punten:</text:p>
            <text:p text:style-name="al"/>
            <text:list text:style-name="id1-3-2-1-1-13">
              <text:list-item text:style-override="id1-3-2-1-1-13-1">
                <text:number>1.</text:number>
                <text:p text:style-name="al">Enexis Netbeheer B.V. is de regionale netbeheerder binnen de gemeente Loon op Zand. Zij verzorgen in de meeste gevallen de voorzieningen voor elektriciteit en het gas. </text:p>
              </text:list-item>
              <text:list-item text:style-override="id1-3-2-1-1-13-2">
                <text:number>2.</text:number>
                <text:p text:style-name="al">Enexis Netbeheer B.V. is afhankelijk van voorgenoemd perceel, omdat zij bij de realisering van een nieuw netstation rekening dient te houden met het bestaande netwerk en de afstand tussen de verschillende stations.</text:p>
              </text:list-item>
              <text:list-item text:style-override="id1-3-2-1-1-13-3">
                <text:number>3.</text:number>
                <text:p text:style-name="al">Enexis Netbeheer B.V. kan met het vestigen van een zakelijk recht haar elektriciteitsnetwerk uitbreiden en versterken.</text:p>
              </text:list-item>
            </text:list>
            <text:p text:style-name="al">
            <text:span text:style-name="nadrukondlijn">Reageren</text:span>
          </text:p>
            <text:p text:style-name="al">Iedere publicatie blijft vanaf de vermelde publicatiedatum ononderbroken gedurende twintig (20) kalenderdagen beschikbaar op de website van de gemeente Loon op Zand. Tegen het voornemen tot het vestigen van een zakelijk recht kunnen geen zienswijzen, bezwaren of beroep in de zin van de Algemene wet bestuursrecht worden ingediend of ingesteld.</text:p>
            <text:p text:style-name="al"/>
            <text:p text:style-name="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al"/>
            <text:p text:style-name="al">Een ieder die zich met genoemd voornemen tot het vestigen van het recht van opstal en erfdienstbaarheid,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tot het vestigen van het zakelijke recht, geheel of gedeeltelijk, in of buiten rechte ter discussie te stellen.</text:p>
            <text:p text:style-name="al"/>
            <text:p text:style-name="al">Contactpersoon: Team grondzaken, afdeling Domein Fysiek, e-mail via: grondzaken@loonopzan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21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Loon op Zand</meta:user-defined>
    <meta:user-defined meta:name="OVERHEID.Informatietype/DC.type">officiële publicatie</meta:user-defined>
    <meta:user-defined meta:name="OVERHEIDop.Rubriek/DC.type">overige overheidsinformatie</meta:user-defined>
    <meta:user-defined meta:name="OVERHEID.Gemeente/OVERHEID.authority">Loon op Zand</meta:user-defined>
    <meta:user-defined meta:name="OVERHEID.Gemeente/DCTERMS.publisher">Loon op Zan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KENNISGEVING VAN HET VESTIGEN VAN EEN ZAKELIJK RECHT OP ONROERENDE ZAAK</meta:user-defined>
    <meta:user-defined meta:name="DCTERMS.W3CDTF/DCTERMS.available">2025-04-16</meta:user-defined>
    <meta:user-defined meta:name="DCTERMS.W3CDTF/OVERHEIDop.jaargang">2025</meta:user-defined>
    <meta:user-defined meta:name="OVERHEIDop.publicationIssue">162163</meta:user-defined>
    <meta:user-defined meta:name="OVERHEIDop.GmbID/DC.identifier">gmb-2025-162163</meta:user-defined>
    <meta:user-defined meta:name="OVERHEIDop.versieInformatie"/>
  </office:meta>
</office:document-meta>
</file>