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Beekstraat 8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Voor: Texas Ribs ‘n Chicken</text:p>
            <text:p text:style-name="common-al">Locatie: Beekstraat 81A</text:p>
            <text:p text:style-name="common-al">Dossiernummer: 4402290</text:p>
            <text:p text:style-name="common-al">Verzenddatum besluit: 9 april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216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6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6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Beekstraat 81A</meta:user-defined>
    <meta:user-defined meta:name="DCTERMS.W3CDTF/DCTERMS.available">2025-04-14</meta:user-defined>
    <meta:user-defined meta:name="DCTERMS.W3CDTF/OVERHEIDop.jaargang">2025</meta:user-defined>
    <meta:user-defined meta:name="OVERHEIDop.publicationIssue">162162</meta:user-defined>
    <meta:user-defined meta:name="OVERHEIDop.GmbID/DC.identifier">gmb-2025-162162</meta:user-defined>
    <meta:user-defined meta:name="OVERHEIDop.versieInformatie"/>
  </office:meta>
</office:document-meta>
</file>