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Jan van Kleefstraat het organiseren van Schuttersfeest Excelsior 2025 t/m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407 voor een evenementenvergunning op locatie nabij Jan van Kleefstr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07</meta:user-defined>
    <dc:language>nl</dc:language>
    <meta:user-defined meta:name="OVERHEIDop.locatietype/OVERHEIDop.gebiedsmarkering">Punt</meta:user-defined>
    <meta:user-defined meta:name="DC.title">Kennisgeving besluit op aanvraag evenementenvergunning nabij Jan van Kleefstraat het organiseren van Schuttersfeest Excelsior 2025 t/m 202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60</meta:user-defined>
    <meta:user-defined meta:name="OVERHEIDop.GmbID/DC.identifier">gmb-2025-162160</meta:user-defined>
    <meta:user-defined meta:name="OVERHEIDop.versieInformatie"/>
  </office:meta>
</office:document-meta>
</file>