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Hotel Restaurant De Wolfsberg (Mooksebaan 12,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bij de locatie Hotel Restaurant De Wolfsberg aan de Mooksebaan 12 in Groesbeek. Het betreft de volgende dag: </text:p>
            <text:p text:style-name="common-al">Zondag 27 april 2025 van 15:00 uur tot 01:00 uur</text:p>
            <text:p text:style-name="last-al"> 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4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15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Hotel Restaurant De Wolfsberg (Mooksebaan 12, Groesbeek)</meta:user-defined>
    <meta:user-defined meta:name="DCTERMS.W3CDTF/DCTERMS.available">2025-04-14</meta:user-defined>
    <meta:user-defined meta:name="DCTERMS.W3CDTF/OVERHEIDop.jaargang">2025</meta:user-defined>
    <meta:user-defined meta:name="OVERHEIDop.publicationIssue">162159</meta:user-defined>
    <meta:user-defined meta:name="OVERHEIDop.GmbID/DC.identifier">gmb-2025-162159</meta:user-defined>
    <meta:user-defined meta:name="OVERHEIDop.versieInformatie"/>
  </office:meta>
</office:document-meta>
</file>