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een partij grond door BAM Infra B.V. op de locatie Zondagsweg (perceel Borsele T 809), in Hoedekenskerke.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1 april 2025 hebben wij een melding ontvangen van BAM Infra B.V.</text:p>
            <text:p text:style-name="al">Het gaat om een melding in het kader van het Besluit activiteiten leefomgeving voor het toepassen van een partij grond (385 m3), op de locatie Zondagsweg (perceel Borsele T 809), in Hoedekenskerke. </text:p>
            <text:p text:style-name="al">De grond zal worden toegepast voor de aanleg van een tijdelijke werkweg, ten behoeve van het amoveren van elektriciteitsmast met nummer 369.</text:p>
            <text:p text:style-name="al"/>
            <text:p text:style-name="al">Indien daaraan behoefte bestaat kunnen inlichtingen worden ingewonnen bij RUD Zeeland via telefoonnummer 0115-745100.</text:p>
            <text:p text:style-name="al"/>
            <text:p text:style-name="al">De melding is geregistreerd onder nummer Z2025-00002518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215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5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5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erceel</meta:user-defined>
    <meta:user-defined meta:name="DC.title">Melding voor het toepassen van een partij grond door BAM Infra B.V. op de locatie Zondagsweg (perceel Borsele T 809), in Hoedekenskerke.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158</meta:user-defined>
    <meta:user-defined meta:name="OVERHEIDop.GmbID/DC.identifier">gmb-2025-162158</meta:user-defined>
    <meta:user-defined meta:name="OVERHEIDop.versieInformatie"/>
  </office:meta>
</office:document-meta>
</file>