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het pand in twee grondgebonden woningen met eigen parkeerplaats en buitenruimte, Orpheuslaan 29A 5631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755 </text:p>
            <text:p text:style-name="common-al"> Omschrijving: splitsen van het pand in twee grondgebonden woningen met eigen parkeerplaats en buite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pheuslaan 29A 5631BR Eindhoven</text:p>
              </text:list-item>
            </text:list>
            <text:p text:style-name="common-al"> Datum ontvangst: 09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15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5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5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55</meta:user-defined>
    <meta:user-defined meta:name="DCTERMS.abstract">splitsen van het pand in twee grondgebonden woningen met eigen parkeerplaats en buitenruimte</meta:user-defined>
    <dc:language>nl</dc:language>
    <meta:user-defined meta:name="OVERHEIDop.locatietype/OVERHEIDop.gebiedsmarkering">Punt</meta:user-defined>
    <meta:user-defined meta:name="DC.title">Ingediende aanvraag omgevingsvergunning: splitsen van het pand in twee grondgebonden woningen met eigen parkeerplaats en buitenruimte, Orpheuslaan 29A 5631BR Eind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56</meta:user-defined>
    <meta:user-defined meta:name="OVERHEIDop.GmbID/DC.identifier">gmb-2025-162156</meta:user-defined>
    <meta:user-defined meta:name="OVERHEIDop.versieInformatie"/>
  </office:meta>
</office:document-meta>
</file>