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42 woningen De Wijer te Hapert (onderdeel plan Dennenoord II) 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bouwen van 42 woningen De Wijer te Hapert (onderdeel plan Dennenoord II) met maximaal zes weken te verlengen. Het kenmerk van de gemeente voor deze zaak is ZBLA2025-000289.</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1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9</meta:user-defined>
    <meta:user-defined meta:name="DCTERMS.abstract">bouwen 42 woningen De Wijer te Hapert (onderdeel plan Dennenoord II)</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42 woningen De Wijer te Hapert (onderdeel plan Dennenoord II) aan</meta:user-defined>
    <meta:user-defined meta:name="DCTERMS.W3CDTF/DCTERMS.available">2025-04-14</meta:user-defined>
    <meta:user-defined meta:name="DCTERMS.W3CDTF/OVERHEIDop.jaargang">2025</meta:user-defined>
    <meta:user-defined meta:name="OVERHEIDop.publicationIssue">162150</meta:user-defined>
    <meta:user-defined meta:name="OVERHEIDop.GmbID/DC.identifier">gmb-2025-162150</meta:user-defined>
    <meta:user-defined meta:name="OVERHEIDop.versieInformatie"/>
  </office:meta>
</office:document-meta>
</file>