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gebruiken van pand als woning en gebruik deel van loods ten behoeve van mantelzorg, Ensebroekerweg 6a, 6037NV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maart 2025 een aanvraag omgevingsvergunning hebben ontvangen voor het gebruiken van pand als woning en gebruik deel van loods ten behoeve van mantelzorg op locatie Ensebroekerweg 6a, 6037NV Kelpen-Oler.</text:p>
            <text:p text:style-name="common-al">De aanvraag is geregistreerd onder zaaknummer Z2025-00000495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1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gebruiken van pand als woning en gebruik deel van loods ten behoeve van mantelzorg, Ensebroekerweg 6a, 6037NV Kelpen-Oler</meta:user-defined>
    <meta:user-defined meta:name="DCTERMS.W3CDTF/DCTERMS.available">2025-04-14</meta:user-defined>
    <meta:user-defined meta:name="DCTERMS.W3CDTF/OVERHEIDop.jaargang">2025</meta:user-defined>
    <meta:user-defined meta:name="OVERHEIDop.publicationIssue">162148</meta:user-defined>
    <meta:user-defined meta:name="OVERHEIDop.GmbID/DC.identifier">gmb-2025-162148</meta:user-defined>
    <meta:user-defined meta:name="OVERHEIDop.versieInformatie"/>
  </office:meta>
</office:document-meta>
</file>